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1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">
            <text:p>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5:0000000:13930</text:p>
          </table:table-cell>
          <table:covered-table-cell table:number-columns-repeated="1" table:style-name="default"/>
          <table:table-cell table:style-name="ce34" office:value-type="float" office:value="13894717.32">
            <text:p>13894717.32</text:p>
          </table:table-cell>
          <table:table-cell table:style-name="ce30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30" office:value-type="string">
            <text:p>3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4:08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5:000000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5:000000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5:000000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5:60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55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5500006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5500006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5500006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550000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550000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5500006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5500006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5500006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1:000000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0000000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8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1">
            <text:p>21</text:p>
          </table:table-cell>
          <table:table-cell table:style-name="ce30" table:number-columns-spanned="3" table:number-rows-spanned="1" office:value-type="string">
            <text:p>36:28:0000000:633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